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office:automatic-styles>
  <office:body>
    <office:text text:use-soft-page-breaks="true">
      <text:p text:style-name="P1"/>
      <text:p text:style-name="Normal"/>
      <text:p text:style-name="Normal"/>
      <text:p text:style-name="Normal">Dear [Business Owner/Manager’s Name],</text:p>
      <text:p text:style-name="Normal">I hope this message finds you well. My name is [Your Name, and I am writing on behalf of a group of young people<text:s/>from [School or Organisation]<text:s/>who<text:s/>are passionate about tackling climate change and improving biodiversity within our communities and beyond.</text:p>
      <text:p text:style-name="Normal">We<text:s/>are one of a few groups who<text:s/>have been selected to attend<text:s/><text:span text:style-name="T5">Pitch for the Planet</text:span>, a global conference showcasing the innovation, ideas, and vision of young people working to address some of the world’s most pressing environmental challenges. The event will take place on<text:s/><text:span text:style-name="T6">26th June 2026 at the Royal Institution in London</text:span><text:s/>and will bring together youth innovators, scientists, policymakers, and industry leaders from around the world.</text:p>
      <text:p text:style-name="Normal">This opportunity would allow us to present our ideas, learn from experts, and build connections that can help turn local environmental action into meaningful global impact. However, as a youth-led group, we face financial barriers in covering essential costs<text:s/>for [Travel/Materials to build a prototype]. <text:s/></text:p>
      <text:p text:style-name="Normal">We are therefore seeking support from local businesses who share our commitment to sustainability, community development, and investing in the next generation. Any contribution—financial or in-kind—would make a genuine difference and help ensure that young voices from our community are represented on this international stage.</text:p>
      <text:p text:style-name="Normal">In return, we would be delighted to acknowledge your support in our promotional materials and presentations, and we would be happy to share updates on our experience and learning from the conference. Supporting this initiative is not only an investment in young people, but also in a more sustainable and biodiverse future for us all.</text:p>
      <text:p text:style-name="Normal">Thank you very much for taking the time to consider our request. We would be grateful for the opportunity to discuss this further and answer any questions you may have.</text:p>
      <text:p text:style-name="Normal">Yours sincerely,</text:p>
      <text:p text:style-name="Normal">[Your Name]<text:line-break/>[Your Role / Group Name]<text:line-break/>[Phone Number]<text:line-break/>[Email Addres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text-properties style:font-name="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font-name="Calibri" style:font-name-asian="Calibri" style:font-name-complex="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4.16667in" svg:height="0.83333in" style:rel-width="scale" style:rel-height="scale"><draw:image xlink:href="media/image1.png" xlink:type="simple" xlink:show="embed" xlink:actuate="onLoad"/><svg:title/><svg:desc>Project Earth | Empowering young people to build a better world</svg:desc></draw:frame></text:p>
      </style:header>
    </style:master-page>
    <style:master-page style:next-style-name="MP0" style:name="MPF0" style:page-layout-name="PL0">
      <style:header>
        <text:p text:style-name="P3"><text:span text:style-name="T4"><draw:frame draw:style-name="a1" draw:name="Picture 1" text:anchor-type="as-char" svg:x="0in" svg:y="0in" svg:width="4.16667in" svg:height="0.83333in" style:rel-width="scale" style:rel-height="scale"><draw:image xlink:href="media/image1.png" xlink:type="simple" xlink:show="embed" xlink:actuate="onLoad"/><svg:title/><svg:desc>Project Earth | Empowering young people to build a better world</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 Hanks</meta:initial-creator>
    <dc:creator>Maria Hanks</dc:creator>
    <meta:creation-date>2026-02-26T16:06:00Z</meta:creation-date>
    <dc:date>2026-02-26T16:06:00Z</dc:date>
    <meta:template xlink:href="Normal.dotm" xlink:type="simple"/>
    <meta:editing-cycles>18</meta:editing-cycles>
    <meta:editing-duration>PT3300S</meta:editing-duration>
    <meta:document-statistic meta:page-count="1" meta:paragraph-count="3" meta:word-count="291" meta:character-count="1949" meta:row-count="13" meta:non-whitespace-character-count="1661"/>
  </office:meta>
</office:document-meta>
</file>